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Akapit_20_z_20_listą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</text:p>
      <text:p text:style-name="P1">I Szkolnego Konkursu Młodych Talentów pamięci Grażyny Bacewicz</text:p>
      <text:p text:style-name="P1">dla uczniów klas I-VI OSM II st. i SM II st.</text:p>
      <text:p text:style-name="P1">17.01.2017r.</text:p>
      <text:p text:style-name="Standard"/>
      <text:p text:style-name="Standard"/>
      <text:list xml:id="list1550902115947309870" text:style-name="L1">
        <text:list-item>
          <text:p text:style-name="P7"><text:span text:style-name="Domyślna_20_czcionka_20_akapitu"><text:span text:style-name="T1">I Szkolny Konkurs Młodych Talentów</text:span></text:span><text:span text:style-name="Domyślna_20_czcionka_20_akapitu"><text:span text:style-name="T2"> <text:s/>ma na celu wyłonienie <text:s text:c="3"/></text:span></text:span></text:p>
        </text:list-item>
      </text:list>
      <text:p text:style-name="P2"><text:s text:c="11"/>indywidualności muzycznych oraz propagowanie muzyki polskiej ze </text:p>
      <text:p text:style-name="P2"><text:s text:c="10"/>szczególnym uwzględnieniem twórczości patronki szkoły Grażyny Bacewicz.</text:p>
      <text:p text:style-name="P2"/>
      <text:list xml:id="list183309453419808" text:continue-numbering="true" text:style-name="L1">
        <text:list-item>
          <text:p text:style-name="P8">Organizatorem Konkursu jest Zespół Państwowych Szkół Muzycznych im G. </text:p>
        </text:list-item>
      </text:list>
      <text:p text:style-name="P4">Bacewicz w Koszalinie- I sekcja instrumentów smyczkowych.</text:p>
      <text:p text:style-name="P2"/>
      <text:list xml:id="list183309507751210" text:continue-numbering="true" text:style-name="L1">
        <text:list-item>
          <text:p text:style-name="P8">W Konkursie mogą wziąć udział uczniowie każdej specjalności oraz zespoły </text:p>
        </text:list-item>
      </text:list>
      <text:p text:style-name="P2"><text:s text:c="11"/>kameralne.</text:p>
      <text:p text:style-name="P2"/>
      <text:list xml:id="list183309061234017" text:continue-numbering="true" text:style-name="L1">
        <text:list-item>
          <text:p text:style-name="P8">Przesłuchania konkursowe odbywać się będą w dwóch kategoriach wiekowych:</text:p>
        </text:list-item>
      </text:list>
      <text:p text:style-name="Standard"><text:span text:style-name="Domyślna_20_czcionka_20_akapitu"><text:span text:style-name="T2"><text:s text:c="10"/>- </text:span></text:span><text:span text:style-name="Domyślna_20_czcionka_20_akapitu"><text:span text:style-name="T3">grupa pierwsza</text:span></text:span><text:span text:style-name="Domyślna_20_czcionka_20_akapitu"><text:span text:style-name="T2"> - klasy I - III OSM i SM II stopnia</text:span></text:span></text:p>
      <text:p text:style-name="Standard"><text:span text:style-name="Domyślna_20_czcionka_20_akapitu"><text:span text:style-name="T2"><text:s text:c="10"/>- </text:span></text:span><text:span text:style-name="Domyślna_20_czcionka_20_akapitu"><text:span text:style-name="T3">grupa druga</text:span></text:span><text:span text:style-name="Domyślna_20_czcionka_20_akapitu"><text:span text:style-name="T2"> - klasy IV - VI OSM i SM II stopnia.</text:span></text:span></text:p>
      <text:p text:style-name="P2"/>
      <text:p text:style-name="P2">Jeśli w zespole kameralnym grają uczniowie z różnych grup wiekowych, o przydziale do danej grupy decydować będzie wiek większości członków zespołu.</text:p>
      <text:p text:style-name="P2"/>
      <text:list xml:id="list183309848246073" text:continue-numbering="true" text:style-name="L1">
        <text:list-item>
          <text:p text:style-name="P9">Program do wykonania:</text:p>
        </text:list-item>
      </text:list>
      <text:p text:style-name="P2"><text:s text:c="10"/>a) <text:s/>utwór dowolny (z wyłączeniem form cyklicznych )</text:p>
      <text:p text:style-name="P2"><text:s text:c="10"/>b) <text:s/>utwór Grażyny Bacewicz lub innego kompozytora polskiego tworzącego w </text:p>
      <text:p text:style-name="P2"><text:s text:c="15"/>XX wieku.</text:p>
      <text:p text:style-name="P2"><text:s text:c="14"/>(dopuszcza się wykonanie części formy cyklicznej)</text:p>
      <text:p text:style-name="P2"/>
      <text:list xml:id="list183310128745937" text:continue-numbering="true" text:style-name="L1">
        <text:list-item>
          <text:p text:style-name="P8">Czas trwania programu <text:s/>nie powinien przekroczyć <text:s/>10 minut.</text:p>
        </text:list-item>
      </text:list>
      <text:p text:style-name="P2"/>
      <text:list xml:id="list183308593005219" text:continue-numbering="true" text:style-name="L1">
        <text:list-item>
          <text:p text:style-name="P8">Program należy wykonać z pamięci (wyjątek stanowią zespoły kameralne).</text:p>
        </text:list-item>
      </text:list>
      <text:p text:style-name="P4"/>
      <text:p text:style-name="P2"/>
      <text:list xml:id="list183310494655911" text:continue-numbering="true" text:style-name="L1">
        <text:list-item>
          <text:p text:style-name="P8">Za najlepsze wykonanie utworu Grażyny Bacewicz przewidziana jest Nagroda </text:p>
        </text:list-item>
      </text:list>
      <text:p text:style-name="P2"><text:s text:c="10"/>Specjalna Dyrektora Szkoły.</text:p>
      <text:p text:style-name="P2"/>
      <text:list xml:id="list183310208913012" text:continue-numbering="true" text:style-name="L1">
        <text:list-item>
          <text:p text:style-name="P8">W skład jury wchodzą nauczyciele różnych specjalności.</text:p>
        </text:list-item>
      </text:list>
      <text:p text:style-name="P2"/>
      <text:list xml:id="list183308525463817" text:continue-numbering="true" text:style-name="L1">
        <text:list-item>
          <text:p text:style-name="P8">Udział w Konkursie należy zgłosić do dnia 10 stycznia 2017r. w sekretariacie </text:p>
        </text:list-item>
      </text:list>
      <text:p text:style-name="P5">Szkoły ( Karta Zgłoszenia dostępna będzie w sekretariacie oraz na stronie </text:p>
      <text:p text:style-name="Standard"><text:span text:style-name="Domyślna_20_czcionka_20_akapitu"><text:span text:style-name="T2"><text:s text:c="9"/>internetowej Szkoły w zakładce</text:span></text:span><text:span text:style-name="Domyślna_20_czcionka_20_akapitu"><text:span text:style-name="T1">”</text:span></text:span><text:span text:style-name="Domyślna_20_czcionka_20_akapitu"><text:span text:style-name="T2"> </text:span></text:span><text:span text:style-name="Domyślna_20_czcionka_20_akapitu"><text:span text:style-name="T1">I Szkolny Konkurs Młodych Talentów <text:s text:c="3"/></text:span></text:span></text:p>
      <text:p text:style-name="Standard"><text:span text:style-name="Domyślna_20_czcionka_20_akapitu"><text:span text:style-name="T1"><text:s text:c="9"/>pamięci Grażyny Bacewicz”</text:span></text:span><text:bookmark text:name="_GoBack"/><text:span text:style-name="Domyślna_20_czcionka_20_akapitu"><text:span text:style-name="T2">).</text:span></text:span></text:p>
      <text:p text:style-name="Standard"><text:s text:c="6"/>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Ania Borowska</meta:initial-creator>
    <dc:creator>Ania Borowska</dc:creator>
    <meta:creation-date>2016-10-16T18:01:00Z</meta:creation-date>
    <dc:date>2016-10-17T08:28:00Z</dc:date>
    <meta:print-date>2016-10-16T17:49:00Z</meta:print-date>
    <meta:editing-cycles>4</meta:editing-cycles>
    <meta:editing-duration>PT420S</meta:editing-duration>
    <meta:document-statistic meta:table-count="0" meta:image-count="0" meta:object-count="0" meta:page-count="2" meta:paragraph-count="30" meta:word-count="237" meta:character-count="1743" meta:non-whitespace-character-count="1390"/>
    <meta:template xlink:type="simple" xlink:actuate="onRequest" xlink:title="" xlink:href="../../../AppData/AppData/Local/AppData/Local/Temp/Regulamin.odt/Normal"/>
  </office:meta>
</office:document-meta>
</file>