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3326" officeooo:paragraph-rsid="00053326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053326" officeooo:paragraph-rsid="00053326"/>
    </style:style>
    <style:style style:name="P6" style:family="paragraph" style:parent-style-name="Standard">
      <style:text-properties officeooo:rsid="00053326" officeooo:paragraph-rsid="00053326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rsid="00053326" officeooo:paragraph-rsid="00053326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officeooo:rsid="00053326" officeooo:paragraph-rsid="00053326"/>
    </style:style>
    <style:style style:name="P9" style:family="paragraph" style:parent-style-name="Standard">
      <style:paragraph-properties fo:text-align="start" style:justify-single-word="false"/>
      <style:text-properties officeooo:rsid="0007b408" officeooo:paragraph-rsid="0007b408"/>
    </style:style>
    <style:style style:name="T1" style:family="text">
      <style:text-properties fo:font-size="14pt" fo:font-weight="bold" officeooo:rsid="00053326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3326" style:font-size-asian="14pt" style:font-size-complex="14pt"/>
    </style:style>
    <style:style style:name="T4" style:family="text">
      <style:text-properties officeooo:rsid="00053326"/>
    </style:style>
    <style:style style:name="T5" style:family="text">
      <style:text-properties officeooo:rsid="0007b4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Karta zgłoszenia</text:p>
      <text:p text:style-name="P2"/>
      <text:p text:style-name="P1">I Szkoln<text:span text:style-name="T4">y</text:span> Konkurs Młodych Talentów pamięci Grażyny Bacewicz</text:p>
      <text:p text:style-name="P1">dla uczniów klas I-VI OSM II st. i SM II st.</text:p>
      <text:p text:style-name="P1">17.01.2017r.</text:p>
      <text:p text:style-name="Standard"/>
      <text:p text:style-name="P3"/>
      <text:p text:style-name="P3"><text:s text:c="38"/></text:p>
      <text:p text:style-name="P3"><text:s text:c="51"/></text:p>
      <text:p text:style-name="Standard"><text:span text:style-name="Domyślna_20_czcionka_20_akapitu"><text:span text:style-name="T2"><text:s text:c="39"/></text:span></text:span><text:span text:style-name="Domyślna_20_czcionka_20_akapitu"><text:span text:style-name="T3">karta zgłoszenia <text:s/>kategoria <text:s/></text:span></text:span><text:span text:style-name="Domyślna_20_czcionka_20_akapitu"><text:span text:style-name="T1">solo</text:span></text:span></text:p>
      <text:p text:style-name="Standard"><text:span text:style-name="Domyślna_20_czcionka_20_akapitu"><text:span text:style-name="T1"/></text:span></text:p>
      <text:p text:style-name="Standard"><text:s text:c="6"/></text:p>
      <text:p text:style-name="P4"/>
      <text:p text:style-name="P5">1. <text:s/>Imię i nazwisko <text:s/>ucznia <text:s/>..........................................................................................................</text:p>
      <text:p text:style-name="P5"/>
      <text:p text:style-name="P5">2. Instrument <text:s text:c="2"/>...............................................................................................................................</text:p>
      <text:p text:style-name="P5"/>
      <text:p text:style-name="P5">3. Klasa, szkoła <text:s/>............................................................................................................................</text:p>
      <text:p text:style-name="P5"/>
      <text:p text:style-name="P5">4. Nauczyciel prowadzący <text:s/>...........................................................................................................</text:p>
      <text:p text:style-name="P5"/>
      <text:p text:style-name="P9">5. Pianista akompaniator <text:s text:c="3"/>............................................................................................................</text:p>
      <text:p text:style-name="P5"/>
      <text:p text:style-name="P5"/>
      <text:p text:style-name="P5"><text:span text:style-name="T5">6</text:span>. Wykonywany program :</text:p>
      <text:p text:style-name="P5"/>
      <text:p text:style-name="P5"><text:s text:c="4"/>- <text:s text:c="2"/>................................................................................................................................................</text:p>
      <text:p text:style-name="P5"/>
      <text:p text:style-name="P5"><text:s text:c="4"/>- <text:s text:c="2"/>................................................................................................................................................</text:p>
      <text:p text:style-name="Standard"/>
      <text:p text:style-name="P6">(imię i nazwisko kompozytora, tytuł, opus, czas trwania 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Ania Borowska</meta:initial-creator>
    <meta:creation-date>2016-10-16T18:01:00Z</meta:creation-date>
    <dc:date>2016-12-21T11:46:29.076000000</dc:date>
    <meta:print-date>2016-10-16T17:49:00Z</meta:print-date>
    <meta:editing-cycles>7</meta:editing-cycles>
    <meta:editing-duration>PT16M3S</meta:editing-duration>
    <meta:document-statistic meta:table-count="0" meta:image-count="0" meta:object-count="0" meta:page-count="1" meta:paragraph-count="17" meta:word-count="64" meta:character-count="1371" meta:non-whitespace-character-count="1163"/>
    <meta:template xlink:type="simple" xlink:actuate="onRequest" xlink:title="" xlink:href="../../../AppData/AppData/Local/AppData/Local/Temp/Regulamin.odt/Normal"/>
  </office:meta>
</office:document-meta>
</file>