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mbria" officeooo:rsid="0007317c" officeooo:paragraph-rsid="0007317c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mbria" officeooo:rsid="0007317c" officeooo:paragraph-rsid="0007317c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mbria" officeooo:rsid="0007317c" officeooo:paragraph-rsid="000806b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mbria" fo:font-weight="bold" officeooo:rsid="0007317c" officeooo:paragraph-rsid="0007317c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mbria" fo:font-weight="bold" officeooo:rsid="0007317c" officeooo:paragraph-rsid="000806b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mbria" fo:font-weight="bold" officeooo:rsid="000ada4e" officeooo:paragraph-rsid="000ada4e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mbria" officeooo:rsid="0007317c" officeooo:paragraph-rsid="000806bd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mbria" fo:font-size="14pt" fo:font-weight="bold" officeooo:rsid="0007317c" officeooo:paragraph-rsid="0007317c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mbria" fo:font-size="12pt" fo:font-weight="bold" officeooo:rsid="0007317c" officeooo:paragraph-rsid="0007317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mbria" fo:font-size="12pt" officeooo:rsid="0007317c" officeooo:paragraph-rsid="0007317c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ada4e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ARTA ZGŁOSZENIA </text:p>
      <text:p text:style-name="P8"><text:s/>III SYMPOZJUM FLETOWE </text:p>
      <text:p text:style-name="P8">„MIĘDZYNARODOWE INWENCJE I INTERPRETACJE”</text:p>
      <text:p text:style-name="P1"/>
      <text:p text:style-name="P2"/>
      <text:p text:style-name="P9">IMIĘ I NAZWISKO……………………………………………………………………………………………………………</text:p>
      <text:p text:style-name="P10"><text:span text:style-name="T1">DATA URODZENIA…………………………………………………………………………………………………………</text:span>..</text:p>
      <text:p text:style-name="P10"><text:span text:style-name="T1">ADRES ZAMIESZKANIA…………………………………………………………………………………………………</text:span>.…</text:p>
      <text:p text:style-name="P2"><text:span text:style-name="T4">TELEFON:……………………………………………………………………………………………………………………</text:span>...….</text:p>
      <text:p text:style-name="P2"><text:span text:style-name="T1">E- MAIL…………………………………………………………………………………………………………………………</text:span>….</text:p>
      <text:p text:style-name="P3"><text:span text:style-name="T1">INSTYTUCJA…………………………………………………………………………………………………………………</text:span>..…</text:p>
      <text:p text:style-name="P3"><text:span text:style-name="T1">ROK NAUKI/ STUDIÓW……………………………………………………………………………………………</text:span>.……….</text:p>
      <text:p text:style-name="P2"><text:span text:style-name="T1">UCZESTNIK CZYNNY……………………………………………………………………………………………………</text:span>.……</text:p>
      <text:p text:style-name="P2"><text:span text:style-name="T1">UCZESTNIK BIERNY…………………………………………………………………………………………………</text:span>...……..</text:p>
      <text:p text:style-name="P4">REPERTUAR PRZYGOTOWANY NA SYMPOZJUM: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"/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3"/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"/>
      <text:p text:style-name="P5"><text:span text:style-name="T2">WYŻYWIENIE*:</text:span></text:p>
      <text:p text:style-name="P6">OBIAD 23 LISTOPADA………………………………………………………………………………………………………</text:p>
      <text:p text:style-name="P6">OBIAD 24 LISTOPADA………………………………………………………………………………………………………</text:p>
      <text:p text:style-name="P3"/>
      <text:p text:style-name="P3"/>
      <text:p text:style-name="P3"/>
      <text:p text:style-name="P3"/>
      <text:p text:style-name="P3"/>
      <text:p text:style-name="P3">*<text:span text:style-name="T2">Płatności za obiady dokonać należy w dniu przyjazdu. W przypadku rezygnacji z wyżywienia prosimy o informację do dnia 20 listopada 2017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07:59:06.719000000</meta:creation-date>
    <dc:date>2017-09-16T07:54:03.943000000</dc:date>
    <meta:editing-duration>PT17M54S</meta:editing-duration>
    <meta:editing-cycles>3</meta:editing-cycles>
    <meta:generator>LibreOffice/5.1.4.2$Windows_X86_64 LibreOffice_project/f99d75f39f1c57ebdd7ffc5f42867c12031db97a</meta:generator>
    <meta:document-statistic meta:table-count="0" meta:image-count="0" meta:object-count="0" meta:page-count="1" meta:paragraph-count="20" meta:word-count="62" meta:character-count="1216" meta:non-whitespace-character-count="1170"/>
  </office:meta>
</office:document-meta>
</file>