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fo:font-style="italic" fo:font-weight="bold" officeooo:rsid="00049be0" officeooo:paragraph-rsid="00049be0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4pt" fo:font-style="italic" fo:font-weight="bold" officeooo:rsid="00049be0" officeooo:paragraph-rsid="00049be0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4pt" fo:font-style="italic" fo:font-weight="normal" officeooo:rsid="00049be0" officeooo:paragraph-rsid="00049be0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4pt" fo:font-style="normal" fo:font-weight="normal" officeooo:rsid="00049be0" officeooo:paragraph-rsid="00049be0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4pt" fo:font-style="normal" fo:font-weight="normal" officeooo:rsid="00049be0" officeooo:paragraph-rsid="000807c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4pt" fo:font-style="normal" fo:font-weight="normal" officeooo:rsid="00062288" officeooo:paragraph-rsid="00062288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4pt" fo:font-style="normal" fo:font-weight="normal" officeooo:rsid="000807cf" officeooo:paragraph-rsid="000807c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4pt" fo:font-style="normal" fo:font-weight="normal" officeooo:rsid="0009ba9e" officeooo:paragraph-rsid="000807c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4pt" fo:font-style="normal" fo:font-weight="normal" officeooo:rsid="000a23bf" officeooo:paragraph-rsid="000a23b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mbria" fo:font-size="14pt" fo:font-style="normal" fo:font-weight="bold" officeooo:rsid="0006d502" officeooo:paragraph-rsid="0006d502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mbria" fo:font-size="14pt" fo:font-weight="bold" officeooo:rsid="00049be0" officeooo:paragraph-rsid="00049be0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officeooo:paragraph-rsid="000807cf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Cambria" fo:font-size="14pt" fo:font-style="normal" fo:font-weight="normal" officeooo:rsid="000807cf" officeooo:paragraph-rsid="000807c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Cambria" fo:font-size="14pt" fo:font-style="normal" fo:font-weight="normal" officeooo:rsid="0009ba9e" officeooo:paragraph-rsid="0009ba9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07cf"/>
    </style:style>
    <style:style style:name="T3" style:family="text">
      <style:text-properties style:font-name="Cambria" fo:font-size="14pt" fo:font-style="normal" fo:font-weight="normal" officeooo:rsid="000807c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mbria" fo:font-size="14pt" fo:font-weight="normal" style:font-size-asian="14pt" style:font-weight-asian="normal" style:font-size-complex="14pt" style:font-weight-complex="normal"/>
    </style:style>
    <style:style style:name="T5" style:family="text">
      <style:text-properties officeooo:rsid="0009ba9e"/>
    </style:style>
    <style:style style:name="T6" style:family="text">
      <style:text-properties officeooo:rsid="000a23bf"/>
    </style:style>
    <style:style style:name="T7" style:family="text">
      <style:text-properties officeooo:rsid="000a47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III Sympozjum Fletowego </text:p>
      <text:p text:style-name="P2">„Międzynarodowe inwencje i interpretacje”</text:p>
      <text:p text:style-name="P10">Koszalin 23- 25 listopada 2017 </text:p>
      <text:p text:style-name="P1"/>
      <text:p text:style-name="P4">1. Organizatorem III Sympozjum Fletowego <text:span text:style-name="T1">„Międzynarodowe inwencje <text:s text:c="19"/>i interpretacje” </text:span>jest Zespół Państwowych Szkół Muzycznych im. Grażyny Bacewicz w Koszalinie, we współpracy z Fundacją Eve&amp;Culture z Poznania oraz Alecmusic Centrum Fletowe z Katowic.</text:p>
      <text:p text:style-name="P4">2. III Sympozjum Fletowe <text:span text:style-name="T1">„Międzynarodowe inwencje i interpretacje” </text:span>odbędzie się w dniach 23- 25 listopada 2017 roku w Zespole Państwowych Szkół Muzycznych im. Grażyny Bacewicz w Koszalinie.</text:p>
      <text:p text:style-name="P4">3. W ramach III Sympozjum Fletowego <text:span text:style-name="T1">„Międzynarodowe inwencje <text:s text:c="29"/>i interpretacje” </text:span>odbędą się lekcje otwarte, wykłady, zajęcia zbiorowe, wystawa instrumentów, koncerty.</text:p>
      <text:p text:style-name="P4">4. III Sympozjum Fletowe <text:span text:style-name="T1">„Międzynarodowe inwencje i interpretacje” </text:span>skierowane jest do uczniów szkół muzycznych I i II stopnia, studentów <text:span text:style-name="T7">A</text:span>kademii <text:span text:style-name="T7">M</text:span>uzycznych oraz pedagogów.</text:p>
      <text:p text:style-name="P4">5. Uczestnicy otrzymają certyfikaty udziału w III Sympozjum Fletowym <text:span text:style-name="T1">„Międzynarodowe inwencje i interpretacje”.</text:span></text:p>
      <text:p text:style-name="P4">6. Udział we wszystkich wydarzeniach Sympozjum jest bezpłatny.</text:p>
      <text:p text:style-name="P9">7. Uczestnikom czynnym oferujemy lekcję indywidualną (uczniowie szkół I stopnia- 15 minut, uczniowie szkół II stopnia- 30 minut, studenci- 45 minut) oraz możliwość udziału w orkiestrze fletowej. Uczestników biernych zapraszamy do udziału w orkiestrze fletowej. <text:span text:style-name="T7">Czas trwania lekcji indywidualnych jest orientacyjny i może ulec zmianie w zależności od ilości uczestników.</text:span></text:p>
      <text:p text:style-name="P4"><text:span text:style-name="T6">8</text:span>. Koszty pobytu i transportu uczestnicy pokrywają we własnym zakresie.</text:p>
      <text:p text:style-name="P5"><text:span text:style-name="T6">9</text:span>. <text:span text:style-name="T2">Ze względu prace związane z termomodernizacją budynków ZPSM, organizator nie ma możliwości udostępnienia miejsc noclegowych.</text:span></text:p>
      <text:p text:style-name="P7">Najbliższe hotele:</text:p>
      <text:list xml:id="list9061744239014207272" text:style-name="L1">
        <text:list-item>
          <text:p text:style-name="P12"><text:soft-page-break/><text:span text:style-name="T3">Hotel Gwardia </text:span><text:span text:style-name="Strong_20_Emphasis"><text:span text:style-name="T4">(0-94) 345-13-21</text:span></text:span><text:span text:style-name="T4"><text:line-break/>email: </text:span><text:a xlink:type="simple" xlink:href="mailto:%3Cstrong%3Ekontakt@hotelikgwardia.pl%3C/strong%3E" text:style-name="Internet_20_link" text:visited-style-name="Visited_20_Internet_20_Link"><text:span text:style-name="Strong_20_Emphasis"><text:span text:style-name="T4">kontakt@hotelikgwardia.pl</text:span></text:span></text:a></text:p>
        </text:list-item>
        <text:list-item>
          <text:p text:style-name="P13"><text:s text:c="2"/><text:span text:style-name="T5">Hotel Sport tel. 94 314- 68- 80, 666- 811- 411</text:span></text:p>
          <text:p text:style-name="P14">email: <text:a xlink:type="simple" xlink:href="mailto:recepcja@hotelsport.pl" text:style-name="Internet_20_link" text:visited-style-name="Visited_20_Internet_20_Link">recepcja@hotelsport.pl</text:a> </text:p>
        </text:list-item>
      </text:list>
      <text:p text:style-name="P5"/>
      <text:p text:style-name="P8"><text:span text:style-name="T6">10</text:span>. Istnieje możliwość wykupienia obiadów w stołówce szkolnej (po wcześniejszej rezerwacji), cena obiadu- 5 PLN.</text:p>
      <text:p text:style-name="P6"><text:span text:style-name="T5">11</text:span>. Zgłoszenia przyjmujemy wyłącznie drogą elektroniczną do dnia 31 października 2017 roku. Organizator informuje, że ilość miejsc do udziału czynnego w lekcjach jest ograniczona, decydować będzie kolejność zgłoszeń.</text:p>
      <text:p text:style-name="P6">1<text:span text:style-name="T6">2</text:span>. Formularz zgłoszenia do pobrania na stronie: <text:a xlink:type="simple" xlink:href="http://www.zpsm.pl/" text:style-name="Internet_20_link" text:visited-style-name="Visited_20_Internet_20_Link">www.zpsm.pl</text:a></text:p>
      <text:p text:style-name="P6">1<text:span text:style-name="T6">3</text:span>. Koordynator Sympozjum:</text:p>
      <text:p text:style-name="P6"><text:s text:c="7"/>Magda Morus- Fijałkowska</text:p>
      <text:p text:style-name="P6"><text:s text:c="7"/><text:a xlink:type="simple" xlink:href="mailto:mmorus1@wp.pl" text:style-name="Internet_20_link" text:visited-style-name="Visited_20_Internet_20_Link">mmorus1@wp.pl</text:a></text:p>
      <text:p text:style-name="P6"><text:s text:c="7"/>tel. 694-023-917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22:31:02.374000000</meta:creation-date>
    <dc:date>2017-10-01T15:17:53.495000000</dc:date>
    <meta:editing-duration>PT37M19S</meta:editing-duration>
    <meta:editing-cycles>5</meta:editing-cycles>
    <meta:generator>LibreOffice/5.1.4.2$Windows_X86_64 LibreOffice_project/f99d75f39f1c57ebdd7ffc5f42867c12031db97a</meta:generator>
    <meta:document-statistic meta:table-count="0" meta:image-count="0" meta:object-count="0" meta:page-count="2" meta:paragraph-count="23" meta:word-count="295" meta:character-count="2316" meta:non-whitespace-character-count="1973"/>
  </office:meta>
</office:document-meta>
</file>