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II Szkolny Konkurs Młodych Talentów pamięci Grażyny Bacewicz</text:p>
      <text:p text:style-name="P5">dla uczniów klas IV-VI OSM I st. i SM I st. oraz I-VI OSM II st. i SM II st.</text:p>
      <text:p text:style-name="P6">24.01.2019r.</text:p>
      <text:p text:style-name="Standard"/>
      <text:p text:style-name="P7"/>
      <text:p text:style-name="P8"><text:s text:c="38"/></text:p>
      <text:p text:style-name="P9"><text:s text:c="51"/></text:p>
      <text:p text:style-name="Standard"><text:span text:style-name="T10"><text:s text:c="39"/>karta zgłoszenia <text:s/>kategoria <text:s/></text:span><text:span text:style-name="T11">solo</text:span></text:p>
      <text:p text:style-name="Standard"/>
      <text:p text:style-name="Standard"><text:s text:c="6"/></text:p>
      <text:p text:style-name="P12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Borowska</meta:initial-creator>
    <dc:creator>ACER</dc:creator>
    <meta:creation-date>2018-10-03T17:53:00Z</meta:creation-date>
    <dc:date>2018-10-03T17:58:00Z</dc:date>
    <meta:print-date>2016-10-16T17:49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205" meta:character-count="1437" meta:row-count="10" meta:non-whitespace-character-count="1234"/>
  </office:meta>
</office:document-meta>
</file>