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zgłoszenia</text:p>
      <text:p text:style-name="P3"/>
      <text:p text:style-name="P4">V Szkolny Konkurs Młodych Talentów pamięci Grażyny Bacewicz</text:p>
      <text:p text:style-name="P5">dla uczniów klas IV-VI OSM I st. i SM I st. oraz I-VI OSM II st. i SM II st.</text:p>
      <text:p text:style-name="P6">24.02.2022r.</text:p>
      <text:p text:style-name="Standard"/>
      <text:p text:style-name="P7"/>
      <text:p text:style-name="P8"><text:s text:c="38"/></text:p>
      <text:p text:style-name="P9"><text:s text:c="51"/></text:p>
      <text:p text:style-name="Standard"><text:span text:style-name="T10"><text:s text:c="31"/>karta zgłoszenia <text:s/>kategoria <text:s/></text:span><text:span text:style-name="T11">zespół kameralny</text:span></text:p>
      <text:p text:style-name="Standard"><text:s text:c="6"/></text:p>
      <text:p text:style-name="P12"/>
      <text:p text:style-name="Standard">1. Skład zespołu:</text:p>
      <text:p text:style-name="Standard"><text:s text:c="3"/>( Imię i nazwisko <text:s/>ucznia , instrument, klasa, szkoła)</text:p>
      <text:p text:style-name="Standard"><text:s text:c="3"/></text:p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><text:s/></text:p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4. Nauczyciel prowadzący zespół <text:s/>................................................................................................</text:p>
      <text:p text:style-name="Standard"/>
      <text:p text:style-name="Standard"/>
      <text:p text:style-name="Standard">5. Wykonywany program :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<text:s text:c="4"/>- <text:s/><text:s/>................................................................................................................................................</text:p>
      <text:p text:style-name="Standard"/>
      <text:p text:style-name="Standard">(imię i nazwisko kompozytora, tytuł, opus, czas trwania 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Borowska</meta:initial-creator>
    <dc:creator>Acer</dc:creator>
    <meta:creation-date>2018-10-03T17:55:00Z</meta:creation-date>
    <dc:date>2021-10-25T10:08:00Z</dc:date>
    <meta:print-date>2016-10-16T17:49:00Z</meta:print-date>
    <meta:template xlink:href="Normal" xlink:type="simple"/>
    <meta:editing-cycles>7</meta:editing-cycles>
    <meta:editing-duration>PT120S</meta:editing-duration>
    <meta:document-statistic meta:page-count="1" meta:paragraph-count="3" meta:word-count="266" meta:character-count="1865" meta:row-count="13" meta:non-whitespace-character-count="1602"/>
  </office:meta>
</office:document-meta>
</file>