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V SZKOLNY KONKURS MŁODYCH TALENTÓW</text:span></text:span></text:p>
      <text:p text:style-name="P2">PAMIĘCI GRAŻYNY BACEWICZ</text:p>
      <text:p text:style-name="P4"/>
      <text:p text:style-name="P4"/>
      <text:p text:style-name="P2">24 <text:s/>LUTEGO <text:s/>2022 r. - <text:s text:c="2"/>sala koncertowa ZPSM im. G. Bacewicz w Koszalinie</text:p>
      <text:p text:style-name="P3"/>
      <text:p text:style-name="P3"><text:s text:c="61"/>HARMONOGRAM</text:p>
      <text:p text:style-name="P3"/>
      <text:p text:style-name="P1">GODZ. 13.30 <text:s text:c="3"/>przesłuchania grupy I</text:p>
      <text:p text:style-name="P3"/>
      <text:p text:style-name="P3">1. <text:s text:c="3"/>Olaf Nadolny <text:s text:c="17"/>- <text:s/>fortepian <text:s/>kl II OSM I st</text:p>
      <text:p text:style-name="P3">2. <text:s text:c="3"/>Iga Wołoszyn <text:s text:c="17"/>- <text:s/>fortepian <text:s/>kl II OSM I st</text:p>
      <text:p text:style-name="P3">3. <text:s text:c="3"/>Szymon <text:s/>Olejnik <text:s text:c="12"/>- <text:s/>akordeon <text:s/>kl II OSM I st</text:p>
      <text:p text:style-name="P3">4. <text:s text:c="3"/>Michalina Śnieżko <text:s text:c="9"/>- <text:s/>akordeon kl II OSM I st</text:p>
      <text:p text:style-name="P3">5. <text:s text:c="3"/>Michalina Łajca <text:s text:c="13"/>- <text:s/>fortepian <text:s/>kl III OSM I st</text:p>
      <text:p text:style-name="P3">6. <text:s text:c="3"/>Maja Bielińska <text:s text:c="15"/>- <text:s/>akordeon kl III OSM I st</text:p>
      <text:p text:style-name="P3">7. <text:s text:c="3"/>Michalina Herbowska <text:s text:c="4"/>- <text:s/>wiolonczela <text:s/>kl III OSM I st</text:p>
      <text:p text:style-name="P3"/>
      <text:p text:style-name="P3">8. <text:s text:c="3"/>Jagoda Stępień <text:s text:c="15"/>- <text:s/>fortepian <text:s/>k IV OSM I st</text:p>
      <text:p text:style-name="P3">9. <text:s text:c="3"/>Lena Łobodziec <text:s text:c="13"/>- <text:s/>fortepian kl V OSM I st</text:p>
      <text:p text:style-name="P3">10. <text:s/>Paweł Bielak <text:s text:c="18"/>- <text:s/>fortepian <text:s/>kl V OSM I st</text:p>
      <text:p text:style-name="P3">11. <text:s/>Wiktoria Patrzykowska <text:s text:c="2"/>- <text:s/>akordeon <text:s/>kl V OSM I st</text:p>
      <text:p text:style-name="P3">12. <text:s/>Patrycja Przekota <text:s text:c="11"/>- <text:s/>skrzypce <text:s/>kl V OSM I st</text:p>
      <text:p text:style-name="P3">13. <text:s/>Emilia Sztyma <text:s text:c="15"/>- <text:s/>wiolonczela <text:s/>kl VI OSM I st</text:p>
      <text:p text:style-name="P3"/>
      <text:p text:style-name="P3"/>
      <text:p text:style-name="P1">GODZ. <text:s/>15.30 <text:s text:c="2"/>Przesłuchania grupy <text:s/>II i III</text:p>
      <text:p text:style-name="P3"/>
      <text:p text:style-name="P3">1. <text:s/>Olaf Ciba <text:s text:c="24"/>- <text:s/>fortepian <text:s/>kl I OSM II st</text:p>
      <text:p text:style-name="P3">2. <text:s/>Ignacy Łajca <text:s text:c="19"/>- <text:s/>skrzypce <text:s/>kl I OSM II st</text:p>
      <text:p text:style-name="P3">3. <text:s/>Natalia Nowicka <text:s text:c="13"/>- <text:s/>fortepian <text:s/>kl III OSM II st</text:p>
      <text:p text:style-name="P3"/>
      <text:p text:style-name="P3">4. <text:s/>Duet <text:s/>skrzypcowy</text:p>
      <text:p text:style-name="P3"><text:s text:c="5"/>Ewelina Harasym <text:s text:c="12"/>- skrzypce <text:s/>kl III SM II st</text:p>
      <text:p text:style-name="P3"><text:s text:c="5"/>Aleksandra Sztyma <text:s text:c="9"/>- <text:s/>skrzypce <text:s/>kl III OSM II st</text:p>
      <text:p text:style-name="P3"/>
      <text:p text:style-name="P3">5. <text:s/>Trio fortepianowe</text:p>
      <text:p text:style-name="P3"><text:s text:c="5"/>Julian Mantyk <text:s text:c="17"/>- <text:s/>skrzypce <text:s/>kl III OSM II st</text:p>
      <text:p text:style-name="P3"><text:s text:c="5"/>Jan Łaznowski <text:s text:c="16"/>- <text:s/>altówka <text:s/>kl V OSM II st</text:p>
      <text:p text:style-name="P3"><text:s text:c="5"/>Amelia Bochno <text:s text:c="15"/>- <text:s/>fortepian <text:s/>kl IV SM II st</text:p>
      <text:p text:style-name="P3"/>
      <text:p text:style-name="P3">6. <text:s/>Trio fortepianowe</text:p>
      <text:p text:style-name="P3"><text:s text:c="5"/>Julia Popławska <text:s text:c="15"/>- <text:s/>skrzypce <text:s text:c="2"/>kl V OSM II st</text:p>
      <text:p text:style-name="P3"><text:s text:c="5"/>Julia Piętka <text:s text:c="22"/>- <text:s/>wiolonczela kl V OSM II st</text:p>
      <text:p text:style-name="P3"><text:s text:c="5"/>Weronika Soroka <text:s text:c="13"/>- <text:s/>fortepian <text:s/>kl III SM II st</text:p>
      <text:p text:style-name="P3"/>
      <text:p text:style-name="P3">7. <text:s/>Irmina Bączkowska <text:s text:c="9"/>- <text:s/>skrzypce kl V OSM II st</text:p>
      <text:p text:style-name="Standard"><text:s text:c="3"/></text:p>
      <text:p text:style-name="Standard"><text:s text:c="4"/></text:p>
      <text:p text:style-name="P1">GODZ. 17 30 <text:s text:c="2"/>Ogłoszenie wyników konkursu i wręczenie nagród</text:p>
      <text:p text:style-name="P1"><text:s text:c="25"/>Koncert laureatów konkursu oraz laureatki nagrody Grand Prix</text:p>
      <text:p text:style-name="Standard"><text:span text:style-name="Domyślna_20_czcionka_20_akapitu"><text:span text:style-name="T1"><text:s text:c="25"/>w <text:s/>roku 2021 <text:s/>Martyny Sku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cer</meta:initial-creator>
    <meta:creation-date>2017-10-20T23:40:00Z</meta:creation-date>
    <dc:date>2022-02-21T15:35:50.515000000</dc:date>
    <meta:editing-cycles>3</meta:editing-cycles>
    <meta:editing-duration>PT1H17M12S</meta:editing-duration>
    <meta:document-statistic meta:table-count="0" meta:image-count="0" meta:object-count="0" meta:page-count="1" meta:paragraph-count="39" meta:word-count="307" meta:character-count="2104" meta:non-whitespace-character-count="1231"/>
    <meta:template xlink:type="simple" xlink:actuate="onRequest" xlink:title="" xlink:href="Normal"/>
  </office:meta>
</office:document-meta>
</file>